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clubgebouw en het aanleggen van een uitweg aan de Van Heemstraweg-West in Zaltbommel. Zaaknummer: ODR2112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0-2021. De aanvraag omgevingsvergunning heeft betrekking op het bouwen van een clubgebouw en het aanleggen van een uitweg op het adres Van Heemstraweg-West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497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905</meta:user-defined>
    <dc:language>nl</dc:language>
    <meta:user-defined meta:name="OVERHEIDop.locatietype/OVERHEIDop.gebiedsmarkering">Weg</meta:user-defined>
    <meta:user-defined meta:name="DC.title">Burgemeester en wethouders van Zaltbommel - Aanvraag omgevingsvergunning voor het bouwen van een clubgebouw en het aanleggen van een uitweg aan de Van Heemstraweg-West in Zaltbommel. Zaaknummer: ODR2112905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976</meta:user-defined>
    <meta:user-defined meta:name="OVERHEIDop.GmbID/DC.identifier">gmb-2021-394976</meta:user-defined>
    <meta:user-defined meta:name="OVERHEIDop.versieInformatie"/>
  </office:meta>
</office:document-meta>
</file>