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bijgebouw aan De Zandkampen 49 in Zaltbommel. Zaaknummer: ODR2113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1-2021. De aanvraag omgevingsvergunning heeft betrekking op het legaliseren van een bijgebouw op het adres De Zandkampen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0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legaliseren van een bijgebouw aan De Zandkampen 49 in Zaltbommel. Zaaknummer: ODR2113076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71</meta:user-defined>
    <meta:user-defined meta:name="OVERHEIDop.GmbID/DC.identifier">gmb-2021-394971</meta:user-defined>
    <meta:user-defined meta:name="OVERHEIDop.versieInformatie"/>
  </office:meta>
</office:document-meta>
</file>