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straat 2 9711 NT Groningen – aanpassing gevelreklame hoekpand oosterstraat / poelestraat groningen (gem.monument) (ontvangstdatum 07-12-2020, dossiernummer 202077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0.019 581939.319</meta:user-defined>
    <meta:user-defined meta:name="DC.title">Aanvraag omgevingsvergunning, verlenging termijn: Oosterstraat 2 9711 NT Groningen – aanpassing gevelreklame hoekpand oosterstraat / poelestraat groningen (gem.monument) (ontvangstdatum 07-12-2020, dossiernummer 202077755)</meta:user-defined>
    <meta:user-defined meta:name="OVERHEID.PostcodeHuisnummer/OVERHEIDop.postcodeHuisnummer">9711NT 2</meta:user-defined>
    <meta:user-defined meta:name="OVERHEIDop.straatnaam">Ooste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97</meta:user-defined>
    <meta:user-defined meta:name="OVERHEIDop.GmbID/DC.identifier">gmb-2021-39497</meta:user-defined>
    <meta:user-defined meta:name="OVERHEIDop.versieInformatie"/>
  </office:meta>
</office:document-meta>
</file>