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4 6181 HG te Elsloo (O2021-168\097118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8\0971181278, ingekomen op 15 september 2021 voor het verbreden van een in-/uitrit gelegen aan Jurgensstraat 4 6181 HG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496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Jurgensstraat 4 6181 HG te Elsloo (O2021-168\0971181278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69</meta:user-defined>
    <meta:user-defined meta:name="OVERHEIDop.GmbID/DC.identifier">gmb-2021-394969</meta:user-defined>
    <meta:user-defined meta:name="OVERHEIDop.versieInformatie"/>
  </office:meta>
</office:document-meta>
</file>