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bijgebouw handelen in strijd regels RO aan de Kerkstraat 17 in Nieuwaal. Zaaknummer: ODR2112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11-2021. De aanvraag omgevingsvergunning heeft betrekking op het realiseren van een bijgebouw handelen in strijd regels RO op het adres Kerkstraat 17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496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98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een bijgebouw handelen in strijd regels RO aan de Kerkstraat 17 in Nieuwaal. Zaaknummer: ODR2112980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968</meta:user-defined>
    <meta:user-defined meta:name="OVERHEIDop.GmbID/DC.identifier">gmb-2021-394968</meta:user-defined>
    <meta:user-defined meta:name="OVERHEIDop.versieInformatie"/>
  </office:meta>
</office:document-meta>
</file>