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anrijt 2a in Bergeijk,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24</text:p>
            <text:p text:style-name="common-al">Omschrijving: Spaanrijt 2a in Bergeijk, bouwen van een twee onder een kap woning</text:p>
            <text:p text:style-name="common-al">Dit besluit ligt vanaf 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49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Spaanrijt 2a in Bergeijk, bouwen van een twee onder een kap woning</meta:user-defined>
    <meta:user-defined meta:name="DCTERMS.W3CDTF/DCTERMS.available">2021-11-05</meta:user-defined>
    <meta:user-defined meta:name="DCTERMS.W3CDTF/OVERHEIDop.jaargang">2021</meta:user-defined>
    <meta:user-defined meta:name="OVERHEIDop.publicationIssue">394967</meta:user-defined>
    <meta:user-defined meta:name="OVERHEIDop.GmbID/DC.identifier">gmb-2021-394967</meta:user-defined>
    <meta:user-defined meta:name="OVERHEIDop.versieInformatie"/>
  </office:meta>
</office:document-meta>
</file>