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rins Hendriklaan 41 1075BA Amsterdam</text:p>
      <text:section text:name="zakelijke-mededeling_id1-3-2" text:style-name="zakelijke-mededeling">
        <text:section text:name="zakelijke-mededeling-tekst_id1-3-2-1" text:style-name="zakelijke-mededeling-tekst">
          <text:section text:name="tekst_id1-3-2-1-1" text:style-name="tekst">
            <text:p text:style-name="common-al">Adres: Prins Hendriklaan 41 1075BA Amsterdam</text:p>
            <text:p text:style-name="common-al">Omschrijving: voor het uitvoeren van funderingsherstel en het vervangen van de begane grondvloer, het uitbreiden van het souterrain en het realiseren van een bordes met trap op de beletage met behoud van de kantoorfunctie.</text:p>
            <text:p text:style-name="common-al">Verzonden naar aanvrager op: 03-11-2021</text:p>
            <text:p text:style-name="common-al">Zaaknummer: Z2021-Z006008</text:p>
            <text:p text:style-name="common-al">OLO nummer: 6353733</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96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6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6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6008</meta:user-defined>
    <meta:user-defined meta:name="DCTERMS.abstract">uitvoeren van funderingsherstel en het vervangen van de begane grondvloer en het uitbreiden van het souterrain met behoud van de kantoorfunctie</meta:user-defined>
    <dc:language>nl</dc:language>
    <meta:user-defined meta:name="OVERHEIDop.locatietype/OVERHEIDop.gebiedsmarkering">Punt</meta:user-defined>
    <meta:user-defined meta:name="DC.title">Verlenging beslistermijn omgevingsvergunning Prins Hendriklaan 41 1075BA Amsterdam</meta:user-defined>
    <meta:user-defined meta:name="DCTERMS.W3CDTF/DCTERMS.available">2021-11-05</meta:user-defined>
    <meta:user-defined meta:name="DCTERMS.W3CDTF/OVERHEIDop.jaargang">2021</meta:user-defined>
    <meta:user-defined meta:name="OVERHEIDop.publicationIssue">394962</meta:user-defined>
    <meta:user-defined meta:name="OVERHEIDop.GmbID/DC.identifier">gmb-2021-394962</meta:user-defined>
    <meta:user-defined meta:name="OVERHEIDop.versieInformatie"/>
  </office:meta>
</office:document-meta>
</file>