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Monument tnv Anton de L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81</text:span>
          </text:p>
            <text:p text:style-name="common-al">Gemeente Amstelveen heeft op 3 november 2021 een aanvraag evenementenvergunning ontvangen voor Herdenking Anton de Lange op 10 mei 2022. De locatie is Monument tnv Anton de Lang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96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Monument tnv Anton de Lang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60</meta:user-defined>
    <meta:user-defined meta:name="OVERHEIDop.GmbID/DC.identifier">gmb-2021-394960</meta:user-defined>
    <meta:user-defined meta:name="OVERHEIDop.versieInformatie"/>
  </office:meta>
</office:document-meta>
</file>