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randveiligheid Herman Frantsenhuizen aan Schiedamseweg 96, 98, 100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van rechtswege aanvraag brandveiligheid Herman Frantsenhuizen schiedamseweg 96-100 </text:p>
            <text:p text:style-name="common-al">Met de adressering : Schiedamseweg 96,98,100, 3134 BS </text:p>
            <text:p text:style-name="common-al">Kenmerk : OVXINR-7435</text:p>
            <text:p text:style-name="common-al">Type aanvraag : vergunningaanvraag regulier behandelen</text:p>
            <text:p text:style-name="common-al">Datum ontvangst : 29 juni 2021</text:p>
            <text:p text:style-name="common-al">Datum beschikking : 2 november 2021.</text:p>
            <text:p text:style-name="common-al">
            <text:span text:style-name="nadrukvet">Bezwaar tegen de van rechtswege verleende vergunning </text:span>
          </text:p>
            <text:p text:style-name="common-al">Aanvrager en derde belanghebbenden kunnen bezwaar indienen tegen de van rechtswege verleende vergunning binnen zes weken na dagtekening van deze brief. Het bezwaarschrift moet worden ondertekend en bevat ten minste naam en adres van de indiener, de dagtekening, een omschrijving van het besluit waartegen het bezwaar zich richt en de gronden van het bezwaar. Het bezwaarschrift kan worden ingediend bij burgemeester en wethouders van Vlaardingen, p/a de manager van het team Bijzondere Wetten, Bouw- &amp; Woningtoezicht, Postbus 1002, 3130 EB Vlaardingen. Het indienen van een bezwaarschrift schorst de werking van het besluit niet. Hebben aanvrager of derde belanghebbenden er veel belang bij dat dit besluit niet in werking treedt, dan kan een voorlopige voorziening worden gevraagd bij de Voorzieningenrechter van de Rechtbank Rotterdam, Postbus 50951, 3007 BM te Rotterdam. Wanneer een voorlopige voorziening wordt aangevraagd treedt de beschikking pas in werking nadat hierover een beslissing is genomen. </text:p>
            <text:p text:style-name="common-al">Het verzoek tot voorlopige voorziening kunt u ook digitaal instellen bij genoemde rechtbank via http://loket.rechtspraak.nl/bestuursrecht. Daarvoor moet u wel beschikken over een elektronische handtekening (DigiD). Kijk op de genoemde site voor de precieze voorwaarden.</text:p>
            <text:p text:style-name="last-al">De beschikking en de bijbehorende stukken kunt u digitaal opvragen via het gemeentelijk e-mailadres: <text:span text:style-name="nadrukondlijn">waboregie@vlaardingen.nl</text:span>.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94959</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959</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959</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OVXINR-7435</meta:user-defined>
    <dc:language>nl</dc:language>
    <meta:user-defined meta:name="OVERHEIDop.locatietype/OVERHEIDop.gebiedsmarkering">Adres</meta:user-defined>
    <meta:user-defined meta:name="DC.title">Toestemming voor brandveiligheid Herman Frantsenhuizen aan Schiedamseweg 96, 98, 100 te Vlaardingen</meta:user-defined>
    <meta:user-defined meta:name="DCTERMS.W3CDTF/DCTERMS.available">2021-11-09</meta:user-defined>
    <meta:user-defined meta:name="DCTERMS.W3CDTF/OVERHEIDop.jaargang">2021</meta:user-defined>
    <meta:user-defined meta:name="OVERHEIDop.publicationIssue">394959</meta:user-defined>
    <meta:user-defined meta:name="OVERHEIDop.GmbID/DC.identifier">gmb-2021-394959</meta:user-defined>
    <meta:user-defined meta:name="OVERHEIDop.versieInformatie"/>
  </office:meta>
</office:document-meta>
</file>