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ewijzend 7 en achter Koewijzend 3,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van het bestemmingsplan Koewijzend 7 en achter Koewijzend 3 (NL.IMRO.0405.BPKoewijzend3en7-on01) en de daarbij behorende stukken ter inzage liggen. </text:p>
            <text:p text:style-name="common-al"/>
            <text:p text:style-name="common-al">
            <text:span text:style-name="nadrukcur">Begrenzing van het gebied</text:span>
          </text:p>
            <text:p text:style-name="common-al">Het plangebied betreft het perceel Koewijzend 7 en het perceel achter Koewijzend 3, kadastraal bekend als I-13388.</text:p>
            <text:p text:style-name="common-al"/>
            <text:p text:style-name="common-al">
            <text:span text:style-name="nadrukcur">Doel van het nieuwe bestemmingsplan</text:span>
          </text:p>
            <text:p text:style-name="common-al">In het bestemmingsplan wordt het mogelijk gemaakt een woning te bouwen naast de bestaande woning op Koewijzend 7. Ook wordt het mogelijk gemaakt een woning te bouwen achterop het perceel van Koewijzend 3, waarbij de woning georiënteerd is richting de straat Hoogewoud. </text:p>
            <text:p text:style-name="common-al"/>
            <text:p text:style-name="common-al">
            <text:span text:style-name="nadrukcur">Ter inzage</text:span>
          </text:p>
            <text:p text:style-name="common-al">Het ontwerpbestemmingsplan en de bijbehorende stukken liggen van vrijdag 11 november tot en met donderdag 23 december 2021 voor iedereen ter inzage in het stadhuis. Ook zijn de stukken te bekijken op www.hoorn.nl en op www.ruimtelijkeplannen.nl. </text:p>
            <text:p text:style-name="common-al"/>
            <text:p text:style-name="common-al">
            <text:span text:style-name="nadrukcur">Wilt u reageren? </text:span>
          </text:p>
            <text:p text:style-name="common-al">Gedurende de periode van ter inzage ligging kan een ieder zienswijzen over het ontwerp naar voren brengen. </text:p>
            <text:p text:style-name="common-al">Dat kan op de volgende wijze: </text:p>
            <text:p text:style-name="common-al">- schriftelijk aan de gemeenteraad van Hoorn, Postbus 603, 1620 AR Hoorn;</text:p>
            <text:p text:style-name="last-al">- mondeling, na afspraak met de betreffende ambtenaar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9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Koewijzend3en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oewijzend 7 en achter Koewijzend 3, Hoorn</meta:user-defined>
    <meta:user-defined meta:name="DCTERMS.W3CDTF/DCTERMS.available">2021-11-11</meta:user-defined>
    <meta:user-defined meta:name="DCTERMS.W3CDTF/OVERHEIDop.jaargang">2021</meta:user-defined>
    <meta:user-defined meta:name="OVERHEIDop.publicationIssue">394955</meta:user-defined>
    <meta:user-defined meta:name="OVERHEIDop.GmbID/DC.identifier">gmb-2021-394955</meta:user-defined>
    <meta:user-defined meta:name="OVERHEIDop.versieInformatie"/>
  </office:meta>
</office:document-meta>
</file>