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ltsengoe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gemeente Putten een aanvraag ontvangen voor het bakken en bezorgen van lekkernijen vanuit eigen huis (afwijken bestemmingsplan) op locatie Aaltsengoed 40. De aanvraag is geregistreerd onder zaaknummer W 21/428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49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altsengoed 40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50</meta:user-defined>
    <meta:user-defined meta:name="OVERHEIDop.GmbID/DC.identifier">gmb-2021-394950</meta:user-defined>
    <meta:user-defined meta:name="OVERHEIDop.versieInformatie"/>
  </office:meta>
</office:document-meta>
</file>