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geaccepteerde melding (slopen) verwijderen van asbest, Vijverberg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januari 2021 tot en met woensdag 3 februari 2021 de volgende melding heeft geaccepteerd:</text:p>
            <text:p text:style-name="common-al">
            <text:span text:style-name="nadrukvet">MELDING</text:span>
          </text:p>
            <text:p text:style-name="common-al">
            <text:span text:style-name="nadrukvet">Slopen</text:span>
          </text:p>
            <text:p text:style-name="common-al">• Het verwijderen van asbest, Vijverberg 64, Rhenen, Aanvraagnummer 5755839. </text:p>
            <text:p text:style-name="last-al"> Indieningsdatum: 19 januari 2021. Datum geaccepteerd: 21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4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63.563 441636.464</meta:user-defined>
    <meta:user-defined meta:name="DC.title">Gemeente Rhenen geaccepteerde melding (slopen) verwijderen van asbest, Vijverberg 64</meta:user-defined>
    <meta:user-defined meta:name="OVERHEID.PostcodeHuisnummer/OVERHEIDop.postcodeHuisnummer">3911JS 64</meta:user-defined>
    <meta:user-defined meta:name="OVERHEIDop.straatnaam">Vijverberg</meta:user-defined>
    <meta:user-defined meta:name="OVERHEIDop.woonplaats">Rhe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95</meta:user-defined>
    <meta:user-defined meta:name="OVERHEIDop.GmbID/DC.identifier">gmb-2021-39495</meta:user-defined>
    <meta:user-defined meta:name="OVERHEIDop.versieInformatie"/>
  </office:meta>
</office:document-meta>
</file>