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uldersdreef 501 t/m 550 in Apeldoorn, het plaatsen van een liftop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november 2021 </text:p>
            <text:p text:style-name="common-al">Wabonummer: D21/02860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4942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942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942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605</meta:user-defined>
    <dc:language>nl</dc:language>
    <meta:user-defined meta:name="OVERHEIDop.locatietype/OVERHEIDop.gebiedsmarkering">Adres</meta:user-defined>
    <meta:user-defined meta:name="DC.title">Aanvraag omgevingsvergunning Muldersdreef 501 t/m 550 in Apeldoorn, het plaatsen van een liftopbouw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4942</meta:user-defined>
    <meta:user-defined meta:name="OVERHEIDop.GmbID/DC.identifier">gmb-2021-394942</meta:user-defined>
    <meta:user-defined meta:name="OVERHEIDop.versieInformatie"/>
  </office:meta>
</office:document-meta>
</file>