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 Haven 34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november 2021 een besluit genomen op de reguliere aanvraag met zaaknummer SXO-20211839 voor een omgevingsvergunning voor het wijziging van een dakopbouw en het plaatsen van 4 dakkapellen op locatie Oude Haven 34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4937</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937</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937</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ude Haven 34 in Schoonhoven</meta:user-defined>
    <meta:user-defined meta:name="DCTERMS.W3CDTF/DCTERMS.available">2021-11-05</meta:user-defined>
    <meta:user-defined meta:name="DCTERMS.W3CDTF/OVERHEIDop.jaargang">2021</meta:user-defined>
    <meta:user-defined meta:name="OVERHEIDop.publicationIssue">394937</meta:user-defined>
    <meta:user-defined meta:name="OVERHEIDop.GmbID/DC.identifier">gmb-2021-394937</meta:user-defined>
    <meta:user-defined meta:name="OVERHEIDop.versieInformatie"/>
  </office:meta>
</office:document-meta>
</file>