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tiële herziening Hoornse Hop,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26 oktober 2021 de partiële herziening van het bestemmingsplan Hoornse Hop ongewijzigd heeft vastgesteld. </text:p>
            <text:p text:style-name="common-al"/>
            <text:p text:style-name="common-al">
            <text:span text:style-name="nadrukcur">Waarom dit bestemmingsplan?</text:span>
          </text:p>
            <text:p text:style-name="common-al">In 1998 heeft het stadscentrum van Hoorn de aanduiding rijksbeschermd stadsgezicht gekregen. Dit is nog niet opgenomen in het bestemmingsplan Hoornse Hop dat uit datzelfde jaar komt. Via deze partiële herziening wordt dit technisch gerepareerd. Er wordt een gebiedsaanduiding ‘Waarde- Beschermd stadsgezicht’ toegevoegd aan het gedeelte van het Hoornse Hop dat is aangewezen als rijksbeschermd stadsgezicht. </text:p>
            <text:p text:style-name="common-al"/>
            <text:p text:style-name="common-al">
            <text:span text:style-name="nadrukcur">Begrenzing van het gebied</text:span>
          </text:p>
            <text:p text:style-name="common-al">Het plangebied betreft het deel van het bestemmingsplan Hoornse Hop dat binnen het rijksbeschermd stadsgezicht valt. </text:p>
            <text:p text:style-name="common-al"/>
            <text:p text:style-name="common-al">
            <text:span text:style-name="nadrukcur">Doel van het nieuwe bestemmingsplan</text:span>
          </text:p>
            <text:p text:style-name="common-al">Het juridisch goed regelen van de bescherming van het door het rijk aangewezen beschermd stadsgezicht.</text:p>
            <text:p text:style-name="common-al"/>
            <text:p text:style-name="common-al">
            <text:span text:style-name="nadrukcur">Ter inzage</text:span>
          </text:p>
            <text:p text:style-name="common-al">Het raadsbesluit, het bestemmingsplan en de bijbehorende stukken liggen van vrijdag 12 november tot en met donderdag 23 december 2021 voor iedereen ter inzage in het stadhuis. Ook zijn de stukken te bekijken op www.hoorn.nl en op www.ruimtelijkeplannen.nl. Het planidentificatienummer is NL.IMRO.0405.BPHoornseHopPH-va01.</text:p>
            <text:p text:style-name="common-al"/>
            <text:p text:style-name="common-al">
            <text:span text:style-name="nadrukcur">Beroep</text:span>
          </text:p>
            <text:p text:style-name="common-al">Binnen de periode van terinzageligging kan tegen het besluit beroep worden ingediend bij de Afdeling bestuursrechtspraak van de Raad van State.</text:p>
            <text:p text:style-name="common-al">De volgende (rechts)personen kunnen beroep instellen:</text:p>
            <text:p text:style-name="common-al">- Belanghebbenden;</text:p>
            <text:p text:style-name="common-al">- Niet-belanghebbenden die tijdig een zienswijze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Het verzoek om voorlopige voorziening kan schriftelijk dan wel digitaal worden gestuurd naar voornoemd adres van de Raad van State. Voor het indienen van een beroepschrift en/of verzoek om voorlopige voorziening zijn griffierechten verschuldigd. </text:p>
            <text:p text:style-name="common-al"/>
            <text:p text:style-name="common-al">Inwerkingtreding</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493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3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3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HoornseHopPH-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Partiële herziening Hoornse Hop, Hoorn</meta:user-defined>
    <meta:user-defined meta:name="DCTERMS.W3CDTF/DCTERMS.available">2021-11-11</meta:user-defined>
    <meta:user-defined meta:name="DCTERMS.W3CDTF/OVERHEIDop.jaargang">2021</meta:user-defined>
    <meta:user-defined meta:name="OVERHEIDop.publicationIssue">394936</meta:user-defined>
    <meta:user-defined meta:name="OVERHEIDop.GmbID/DC.identifier">gmb-2021-394936</meta:user-defined>
    <meta:user-defined meta:name="OVERHEIDop.versieInformatie"/>
  </office:meta>
</office:document-meta>
</file>