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 november 2021 vergunning verleend aan Werkgroep Nationale Feestdagen Vlijmen voor de Intocht Sinterklaas op 19 november 2021 bij het Burgemeester van Houtplein in Vlijmen. De vergunning is verzonden op 1 november 2021 en bij de gemeente bekend onder nummer 11617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9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1758</meta:user-defined>
    <meta:user-defined meta:name="DCTERMS.abstract">Intocht Sinterklaas Vlijmen</meta:user-defined>
    <dc:language>nl</dc:language>
    <meta:user-defined meta:name="OVERHEIDop.locatietype/OVERHEIDop.gebiedsmarkering">Gemeente</meta:user-defined>
    <meta:user-defined meta:name="DC.title">Gemeente Heusden - Evenementen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31</meta:user-defined>
    <meta:user-defined meta:name="OVERHEIDop.GmbID/DC.identifier">gmb-2021-394931</meta:user-defined>
    <meta:user-defined meta:name="OVERHEIDop.versieInformatie"/>
  </office:meta>
</office:document-meta>
</file>