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Oost 5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september 2021 heeft de Omgevingsdienst Midden-Holland (ODMH) namens de gemeente Krimpenerwaard een melding ontvangen ter plaatse van de Provincialeweg Oost 51 in Haastrecht.</text:p>
            <text:p text:style-name="common-al">Dit betreft: het samenvoegen van twee agrarische bedrijven.</text:p>
            <text:p text:style-name="common-al">De melding is geregistreerd onder kenmerk 202125565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9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ovincialeweg Oost 51 in Haastrec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15</meta:user-defined>
    <meta:user-defined meta:name="OVERHEIDop.GmbID/DC.identifier">gmb-2021-394915</meta:user-defined>
    <meta:user-defined meta:name="OVERHEIDop.versieInformatie"/>
  </office:meta>
</office:document-meta>
</file>