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99403, Hollandsche Tuyn 14 2645H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balkonbeglazing</text:p>
            <text:p text:style-name="common-al">OLO-nummer: 6399403</text:p>
            <text:p text:style-name="common-al">Locatie: Hollandsche Tuyn 14 2645HJ Delfgauw</text:p>
            <text:p text:style-name="common-al">Datum besluit: 0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491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6</meta:user-defined>
    <meta:user-defined meta:name="DCTERMS.abstract">plaatsen balkonbeglazing</meta:user-defined>
    <dc:language>nl</dc:language>
    <meta:user-defined meta:name="OVERHEIDop.locatietype/OVERHEIDop.gebiedsmarkering">Punt</meta:user-defined>
    <meta:user-defined meta:name="DC.title">Verleende omgevingsvergunning: 6399403, Hollandsche Tuyn 14 2645HJ Delfgauw</meta:user-defined>
    <meta:user-defined meta:name="DCTERMS.W3CDTF/DCTERMS.available">2021-11-05</meta:user-defined>
    <meta:user-defined meta:name="DCTERMS.W3CDTF/OVERHEIDop.jaargang">2021</meta:user-defined>
    <meta:user-defined meta:name="OVERHEIDop.externeBijlage">GEDEELD_202111_GFO_ZAKEN_9626_9626 Beschikking ...|exb-2021-64257</meta:user-defined>
    <meta:user-defined meta:name="OVERHEIDop.externeBijlage">GEDEELD_202111_GFO_ZAKEN_9626_9626 Beschikking ...|exb-2021-64258</meta:user-defined>
    <meta:user-defined meta:name="OVERHEIDop.externeBijlage">GEDEELD_202111_GFO_ZAKEN_9626_9626 Brief bij om...|exb-2021-64259</meta:user-defined>
    <meta:user-defined meta:name="OVERHEIDop.externeBijlage">GEDEELD_202111_GFO_ZAKEN_9626_9626 Formulier st...|exb-2021-64260</meta:user-defined>
    <meta:user-defined meta:name="OVERHEIDop.publicationIssue">394910</meta:user-defined>
    <meta:user-defined meta:name="OVERHEIDop.GmbID/DC.identifier">gmb-2021-394910</meta:user-defined>
    <meta:user-defined meta:name="OVERHEIDop.versieInformatie"/>
  </office:meta>
</office:document-meta>
</file>