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lwitjehof en Gerstakk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locatie Koolwitjehof en Gerstakker te Schiedam. De aanvraag is geregistreerd onder zaaknummer 21OMGS284 en projectomschrijving: het verbeteren van de hoofdentrees van 3 woongebouw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49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Koolwitjehof en Gerstakker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01</meta:user-defined>
    <meta:user-defined meta:name="OVERHEIDop.GmbID/DC.identifier">gmb-2021-394901</meta:user-defined>
    <meta:user-defined meta:name="OVERHEIDop.versieInformatie"/>
  </office:meta>
</office:document-meta>
</file>