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poleonstraat 5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Z-HZ_WABO-2020-000905 en DMS Z.1182796 voor een omgevingsvergunning op locatie Napoleonstraat 59 te Valkenburg. De vergunning is toegekend. Het besluit betreft het verbouw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49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57 320212</meta:user-defined>
    <meta:user-defined meta:name="DC.title">Kennisgeving besluit op aanvraag omgevingsvergunning Napoleonstraat 59 te Valkenburg</meta:user-defined>
    <meta:user-defined meta:name="OVERHEID.PostcodeHuisnummer/OVERHEIDop.postcodeHuisnummer">6301WL 59</meta:user-defined>
    <meta:user-defined meta:name="OVERHEIDop.straatnaam">Napoleonstraat</meta:user-defined>
    <meta:user-defined meta:name="OVERHEIDop.woonplaats">Valken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90</meta:user-defined>
    <meta:user-defined meta:name="OVERHEIDop.GmbID/DC.identifier">gmb-2021-39490</meta:user-defined>
    <meta:user-defined meta:name="OVERHEIDop.versieInformatie"/>
  </office:meta>
</office:document-meta>
</file>