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weede Willemstraat 28a, 9725 JK Groningen – verbouwen pand ten behoeve omvormen 5 onzelfstandige wooneenheden naar 4 zelfstandige wooneenheden (verzenddatum 28-12-2020, dossiernummer 202078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2.829 580774.496</meta:user-defined>
    <meta:user-defined meta:name="DC.title">Verleende omgevingsvergunning: Tweede Willemstraat 28a, 9725 JK Groningen – verbouwen pand ten behoeve omvormen 5 onzelfstandige wooneenheden naar 4 zelfstandige wooneenheden (verzenddatum 28-12-2020, dossiernummer 202078072)</meta:user-defined>
    <meta:user-defined meta:name="OVERHEID.PostcodeHuisnummer/OVERHEIDop.postcodeHuisnummer">9725JK 28</meta:user-defined>
    <meta:user-defined meta:name="OVERHEIDop.straatnaam">Tweede Willem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49</meta:user-defined>
    <meta:user-defined meta:name="OVERHEIDop.GmbID/DC.identifier">gmb-2021-3949</meta:user-defined>
    <meta:user-defined meta:name="OVERHEIDop.versieInformatie"/>
  </office:meta>
</office:document-meta>
</file>