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en verbouwen van een parkeergarage, Bokkingshang 1, 7411GG Deventer, [DVT00E12725] Deventer E 12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410</text:p>
            <text:p text:style-name="common-al">Verzenddatum besluit: 03-11-2021</text:p>
            <text:p text:style-name="common-al">Locatie: Bokkingshang 1, 7411GG Deventer, [DVT00E12725] Deventer E 12725 </text:p>
            <text:p text:style-name="common-al">Projectomschrijving: het renoveren en verbouwen van een parkeergarag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489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9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9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410</meta:user-defined>
    <meta:user-defined meta:name="DCTERMS.abstract">het renoveren en verbouwen van een parkeergarage </meta:user-defined>
    <dc:language>nl</dc:language>
    <meta:user-defined meta:name="OVERHEIDop.locatietype/OVERHEIDop.gebiedsmarkering">Punt</meta:user-defined>
    <meta:user-defined meta:name="DC.title">Verleende omgevingsvergunning met reguliere procedure, het renoveren en verbouwen van een parkeergarage, Bokkingshang 1, 7411GG Deventer, [DVT00E12725] Deventer E 12725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99</meta:user-defined>
    <meta:user-defined meta:name="OVERHEIDop.GmbID/DC.identifier">gmb-2021-394899</meta:user-defined>
    <meta:user-defined meta:name="OVERHEIDop.versieInformatie"/>
  </office:meta>
</office:document-meta>
</file>