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oorderweg 18, 3119XX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oktober 2021 heeft de gemeente een aanvraag ontvangen voor een omgevingsvergunning op locatie Noorderweg 18, 3119XX te Schiedam. De aanvraag is geregistreerd onder zaaknummer 21OMGS390 en projectomschrijving: het plaatsen van reclame logo op de gevel. De aanvraag betreft:</text:p>
            <text:list text:style-name="id1-3-2-1-1-2">
              <text:list-item text:style-override="id1-3-2-1-1-2-1">
                <text:number>•</text:number>
                <text:p text:style-name="al">op of aan een onroerende zaak handelsreclame te maken of te voeren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94897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89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89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Noorderweg 18, 3119XX te Schiedam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4897</meta:user-defined>
    <meta:user-defined meta:name="OVERHEIDop.GmbID/DC.identifier">gmb-2021-394897</meta:user-defined>
    <meta:user-defined meta:name="OVERHEIDop.versieInformatie"/>
  </office:meta>
</office:document-meta>
</file>