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02119, Hadewijchlaan 37 2642B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kozijn</text:p>
            <text:p text:style-name="common-al">OLO-nummer: 6302119</text:p>
            <text:p text:style-name="common-al">Locatie: Hadewijchlaan 37 2642BA Pijnacker</text:p>
            <text:p text:style-name="common-al">Datum besluit: 03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489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9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9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5</meta:user-defined>
    <meta:user-defined meta:name="DCTERMS.abstract">wijzigen kozijn</meta:user-defined>
    <dc:language>nl</dc:language>
    <meta:user-defined meta:name="OVERHEIDop.locatietype/OVERHEIDop.gebiedsmarkering">Punt</meta:user-defined>
    <meta:user-defined meta:name="DC.title">Verleende omgevingsvergunning: 6302119, Hadewijchlaan 37 2642BA Pijnack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96</meta:user-defined>
    <meta:user-defined meta:name="OVERHEIDop.GmbID/DC.identifier">gmb-2021-394896</meta:user-defined>
    <meta:user-defined meta:name="OVERHEIDop.versieInformatie"/>
  </office:meta>
</office:document-meta>
</file>