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Heer Lodewijkstraat 20 in Kapelle - SLOOP2021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Gemeente Kapelle een melding ontvangen voor activiteiten waarvoor geen vergunningplicht geldt op locatie Heer Lodewijkstraat 20 in Kapelle.</text:p>
            <text:p text:style-name="common-al">De melding is geregistreerd onder zaaknummer: SLOOP2021466. De melding betreft: het verwijderen van asbest 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948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Heer Lodewijkstraat 20 in Kapelle - SLOOP2021466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890</meta:user-defined>
    <meta:user-defined meta:name="OVERHEIDop.GmbID/DC.identifier">gmb-2021-394890</meta:user-defined>
    <meta:user-defined meta:name="OVERHEIDop.versieInformatie"/>
  </office:meta>
</office:document-meta>
</file>