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IJsselveld 1E, Montfoort’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e omgevingsvergunning definitief is verleend en met ingang van 10 november 2021 gedurende 6 weken ter inzage ligt. </text:p>
            <text:p text:style-name="common-al">De omgevingsvergunning ‘IJsselveld 1E, Montfoort’ voorziet in het meewerken aan een planologische afwijking voor de bouw van een nieuwe bedrijfsloods op het perceel IJsselveld 1E te Montfoort. De vergunning is verleend met toepassing van artikel 2.12, eerste lid, onder a, onder 3 van de Wet algemene bepalingen omgevingsrecht om af te wijken van het bestemmingsplan ‘1<text:span text:style-name="sup">e</text:span> herziening bestemmingsplan Buitengebied 2012’.</text:p>
            <text:p text:style-name="common-al">
            <text:span text:style-name="nadrukvet">Beroep</text:span>
          </text:p>
            <text:p text:style-name="common-al">Het besluit ligt met de bijbehorende stukken vanaf 10 november 2021 ter inzage in het gemeentehuis te Montfoort. Tevens is het ruimtelijk plan (NL.IMRO.0335.OVGIJsselveld1E-VG01) digitaal te raadplegen via www.ruimtelijkeplannen.nl. Tegen het besluit kan binnen zes weken na de dag waarop het besluit ter inzage is gelegd, beroep worden ingesteld. Beroep kan worden ingesteld door:</text:p>
            <text:list text:style-name="id1-3-2-1-1-5">
              <text:list-item text:style-override="id1-3-2-1-1-5-1">
                <text:number>1.</text:number>
                <text:p text:style-name="al">belanghebbenden die zienswijzen hebben ingebracht tegen het ontwerpbesluit</text:p>
              </text:list-item>
              <text:list-item text:style-override="id1-3-2-1-1-5-2">
                <text:number>2.</text:number>
                <text:p text:style-name="al">belanghebbenden aan wie redelijkerwijs niet kan worden verweten geen zienswijzen te hebben ingebracht tegen het ontwerpbesluit</text:p>
              </text:list-item>
              <text:list-item text:style-override="id1-3-2-1-1-5-3">
                <text:number>3.</text:number>
                <text:p text:style-name="al">belanghebbenden die willen opkomen tegen wijzigingen die bij het nemen van het besluit ten opzichte van het ontwerp zijn aangebracht.</text:p>
              </text:list-item>
            </text:list>
            <text:p text:style-name="last-al">Het beroepschrift moet worden ingediend bij de Rechtbank Midden-Nederland, afdeling bestuursrecht, o.v.v. bodemzaken, Postbus 16005, 3500 DA UTRECHT.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Midden-Nederland, afdeling bestuursrecht, o.v.v. voorlopige voorzieningen, Postbus 16005, 3500 DA UTRECHT. Wanneer een voorlopige voorziening wordt aangevraagd treedt de beschikking pas in werking nadat hierover een beslissing is genomen. Voor meer informatie betreffende het indienen van een beroep of voorlopige voorziening wordt verwezen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488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173828</meta:user-defined>
    <meta:user-defined meta:name="DCTERMS.abstract">Publicatie omgevingsvergunning IJsselveld 1E</meta:user-defined>
    <dc:language>nl</dc:language>
    <meta:user-defined meta:name="OVERHEIDop.locatietype/OVERHEIDop.gebiedsmarkering">Adres</meta:user-defined>
    <meta:user-defined meta:name="DC.title">Omgevingsvergunning  ‘IJsselveld 1E, Montfoort’ verleend</meta:user-defined>
    <meta:user-defined meta:name="DCTERMS.W3CDTF/DCTERMS.available">2021-11-09</meta:user-defined>
    <meta:user-defined meta:name="DCTERMS.W3CDTF/OVERHEIDop.jaargang">2021</meta:user-defined>
    <meta:user-defined meta:name="OVERHEIDop.publicationIssue">394880</meta:user-defined>
    <meta:user-defined meta:name="OVERHEIDop.GmbID/DC.identifier">gmb-2021-394880</meta:user-defined>
    <meta:user-defined meta:name="OVERHEIDop.versieInformatie"/>
  </office:meta>
</office:document-meta>
</file>