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stalling van kampeermiddelen - Ingberdorpsstraat 24,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Ingberdorpsstraat 24, 6273 NG Ingber</text:p>
                  </table:table-cell>
                  <table:table-cell table:style-name="entry" table:number-rows-spanned="1" table:number-columns-spanned="1">
                    <text:p text:style-name="table_al">Het realiseren van een stalling van kampeermiddelen</text:p>
                  </table:table-cell>
                  <table:table-cell table:style-name="entry" table:number-rows-spanned="1" table:number-columns-spanned="1">
                    <text:p text:style-name="table_al">2 febr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8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442.419 314391.793</meta:user-defined>
    <meta:user-defined meta:name="DC.title">Gemeente Gulpen-Wittem - aanvraag omgevingsvergunning - realiseren van een stalling van kampeermiddelen - Ingberdorpsstraat 24, Ingber</meta:user-defined>
    <meta:user-defined meta:name="OVERHEID.PostcodeHuisnummer/OVERHEIDop.postcodeHuisnummer">6273NG 24</meta:user-defined>
    <meta:user-defined meta:name="OVERHEIDop.straatnaam">Ingberdorpsstraat</meta:user-defined>
    <meta:user-defined meta:name="OVERHEIDop.woonplaats">Ingber</meta:user-defined>
    <meta:user-defined meta:name="DCTERMS.W3CDTF/DCTERMS.available">2021-02-12</meta:user-defined>
    <meta:user-defined meta:name="DCTERMS.W3CDTF/OVERHEIDop.jaargang">2021</meta:user-defined>
    <meta:user-defined meta:name="OVERHEIDop.publicationIssue">39488</meta:user-defined>
    <meta:user-defined meta:name="OVERHEIDop.GmbID/DC.identifier">gmb-2021-39488</meta:user-defined>
    <meta:user-defined meta:name="OVERHEIDop.versieInformatie"/>
  </office:meta>
</office:document-meta>
</file>