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  Geesteren, De Veldkers kadastraal bekend sectie A nr. 1234: bouw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De Veldkers kadastraal bekend Sectie A nr. 1234</text:p>
            <text:p text:style-name="common-al">Project: het bouwen van een dubbele woning</text:p>
            <text:p text:style-name="common-al">Ingekomen: 03-11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9487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7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7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589</meta:user-defined>
    <meta:user-defined meta:name="DCTERMS.abstract">het bouwen van een dubbele woning</meta:user-defined>
    <dc:language>nl</dc:language>
    <meta:user-defined meta:name="OVERHEIDop.locatietype/OVERHEIDop.gebiedsmarkering">Punt</meta:user-defined>
    <meta:user-defined meta:name="DC.title">Gemeente Tubbergen - aanvraag omgevingsvergunning -  Geesteren, De Veldkers kadastraal bekend sectie A nr. 1234: bouwen dubbele wo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4878</meta:user-defined>
    <meta:user-defined meta:name="OVERHEIDop.GmbID/DC.identifier">gmb-2021-394878</meta:user-defined>
    <meta:user-defined meta:name="OVERHEIDop.versieInformatie"/>
  </office:meta>
</office:document-meta>
</file>