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voor het slopen van een bijgebouw op het perceel Wogmeer 48A, 1711SR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oktober 2021 heeft de gemeente een sloopmelding ontvangen voor een sloopmelding voor het slopen van een bijgebouw op het perceel Wogmeer 48A, 1711SR Hensbroek. De melding is geaccepteerd op 2 november 2021 onder zaaknummer 2021-00117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4876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7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876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accepteerde sloopmelding voor het slopen van een bijgebouw op het perceel Wogmeer 48A, 1711SR Hensbroek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876</meta:user-defined>
    <meta:user-defined meta:name="OVERHEIDop.GmbID/DC.identifier">gmb-2021-394876</meta:user-defined>
    <meta:user-defined meta:name="OVERHEIDop.versieInformatie"/>
  </office:meta>
</office:document-meta>
</file>