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uggenseweg 12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3 november 2021 een besluit genomen op de aanvraag omgevingsvergunning voor het verbouwen van een bedrijfsruimte tot groepsaccommodatie op de locatie Bruggenseweg 12 te Deurne. De zaak is geregistreerd onder nummer HZ-2021-1084. De vergunning is toegekend. Het besluit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4 november 2021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94875</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875</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875</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Bruggenseweg 12 te Deurne</meta:user-defined>
    <meta:user-defined meta:name="DCTERMS.W3CDTF/DCTERMS.available">2021-11-05</meta:user-defined>
    <meta:user-defined meta:name="DCTERMS.W3CDTF/OVERHEIDop.jaargang">2021</meta:user-defined>
    <meta:user-defined meta:name="OVERHEIDop.externeBijlage">Bruggenseweg 12 Groepsaccommodatie|exb-2021-64250</meta:user-defined>
    <meta:user-defined meta:name="OVERHEIDop.externeBijlage">200084-002-001-PA(publiceerbaar)|exb-2021-64251</meta:user-defined>
    <meta:user-defined meta:name="OVERHEIDop.externeBijlage">--besluit omgevingsvergunning Bruggenseweg 12 t...|exb-2021-64252</meta:user-defined>
    <meta:user-defined meta:name="OVERHEIDop.publicationIssue">394875</meta:user-defined>
    <meta:user-defined meta:name="OVERHEIDop.GmbID/DC.identifier">gmb-2021-394875</meta:user-defined>
    <meta:user-defined meta:name="OVERHEIDop.versieInformatie"/>
  </office:meta>
</office:document-meta>
</file>