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 AAN EEN GEVEL EN HET PLAATSEN VAN 2 VLAGGENMASTEN, HET MEER 58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aan de gevel en het plaatsen van 2 vlaggenmasten op het perceel Het Meer 58A te Heerenveen  (01-1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486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6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6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86</meta:user-defined>
    <dc:language>nl</dc:language>
    <meta:user-defined meta:name="OVERHEIDop.locatietype/OVERHEIDop.gebiedsmarkering">Adres</meta:user-defined>
    <meta:user-defined meta:name="DC.title">AANVRAAG OMGEVINGSVERGUNNING, AANBRENGEN VAN EEN RECLAME-UITING AAN EEN GEVEL EN HET PLAATSEN VAN 2 VLAGGENMASTEN, HET MEER 58 A HEERENV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69</meta:user-defined>
    <meta:user-defined meta:name="OVERHEIDop.GmbID/DC.identifier">gmb-2021-394869</meta:user-defined>
    <meta:user-defined meta:name="OVERHEIDop.versieInformatie"/>
  </office:meta>
</office:document-meta>
</file>