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51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Omgevingsvergunning voor het uitbreiden van de 1e verdieping van het  kantoorpand op locatie Rijssenseweg 51a in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4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486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ssenseweg 51a in Ent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65</meta:user-defined>
    <meta:user-defined meta:name="OVERHEIDop.GmbID/DC.identifier">gmb-2021-394865</meta:user-defined>
    <meta:user-defined meta:name="OVERHEIDop.versieInformatie"/>
  </office:meta>
</office:document-meta>
</file>