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 voor verlichten stadskerstboom, Dorpsstraat/Marseillepad/markt op 2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is een aanvraag evenementenvergunning a ontvangen voor verlichten stadskerstboom op de locatie Dorpsstraat/Marseillepad/markt. De aanvraag is geregistreerd onder zaaknummer 2021-0044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485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arkt/Marseillepad</meta:user-defined>
    <dc:language>nl</dc:language>
    <meta:user-defined meta:name="OVERHEIDop.locatietype/OVERHEIDop.gebiedsmarkering">Vlak</meta:user-defined>
    <meta:user-defined meta:name="DC.title">Ingediende aanvraag evenementenvergunning A  voor verlichten stadskerstboom, Dorpsstraat/Marseillepad/markt op 28 oktober 2021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59</meta:user-defined>
    <meta:user-defined meta:name="OVERHEIDop.GmbID/DC.identifier">gmb-2021-394859</meta:user-defined>
    <meta:user-defined meta:name="OVERHEIDop.versieInformatie"/>
  </office:meta>
</office:document-meta>
</file>