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Prins Bernhard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569</text:span>
          </text:p>
            <text:p text:style-name="common-al">Gemeente Amstelveen heeft op 3 november 2021 een aanvraag evenementenvergunning ontvangen voor Herdenking Jom Hasjoa op 29 april 2022. De locatie is Prins Bernhardlaan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85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Prins Bernhardlaan 2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58</meta:user-defined>
    <meta:user-defined meta:name="OVERHEIDop.GmbID/DC.identifier">gmb-2021-394858</meta:user-defined>
    <meta:user-defined meta:name="OVERHEIDop.versieInformatie"/>
  </office:meta>
</office:document-meta>
</file>