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Waverlo 9 en 15 t/m 34 te Didam, 6942 RG; het verlenen van een omgevingsvergunning (uitgebreide procedure) voor het brandveilig gebruiken van Waverlo 9 en 15 t/m 34 te Didam (verzonden 01-11-2021) Gedurende de inzagetermijn van de ontwerpbeschikking zijn er geen zienswijzen ingekomen. Rechtsmiddel: beroepschrift indienen bij het Team bestuursrecht van de Rechtbank Gelderland. Het adres is: Postbus 9030, 6800 EM Arnhem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94855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55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0211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4855</meta:user-defined>
    <meta:user-defined meta:name="OVERHEIDop.GmbID/DC.identifier">gmb-2021-394855</meta:user-defined>
    <meta:user-defined meta:name="OVERHEIDop.versieInformatie"/>
  </office:meta>
</office:document-meta>
</file>