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geaccepteerde melding (slopen) verwijderen van asbest, Korte Steeg 1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donderdag 7 januari 2021 tot en met woensdag 3 februari 2021 de volgende melding heeft geaccepteerd:</text:p>
            <text:p text:style-name="common-al">
            <text:span text:style-name="nadrukvet">MELDING</text:span>
          </text:p>
            <text:p text:style-name="common-al">
            <text:span text:style-name="nadrukvet">Slopen</text:span>
          </text:p>
            <text:p text:style-name="common-al">• Het verwijderen van asbest, Korte Steeg 10, Rhenen, Aanvraagnummer 5733967. </text:p>
            <text:p text:style-name="last-al"> Indieningsdatum: 11 januari 2021. Datum geaccepteerd: 13 januari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9485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85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85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4/xml/MC-DRP-OverigeInformatie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Rhenen</meta:user-defined>
    <meta:user-defined meta:name="OVERHEID.Gemeente/DCTERMS.publisher">Rhenen</meta:user-defined>
    <meta:user-defined meta:name="OVERHEID.TaxonomieBeleidsagenda/OVERHEID.category">Ruimte en infrastructuur | Organisatie en beleid</meta:user-defined>
    <dc:language>nl</dc:language>
    <meta:user-defined meta:name="OVERHEID.EPSG28992/DC.spatial">169044.613 442693.438</meta:user-defined>
    <meta:user-defined meta:name="DC.title">Gemeente Rhenen geaccepteerde melding (slopen) verwijderen van asbest, Korte Steeg 10</meta:user-defined>
    <meta:user-defined meta:name="OVERHEID.PostcodeHuisnummer/OVERHEIDop.postcodeHuisnummer">3911WT 10</meta:user-defined>
    <meta:user-defined meta:name="OVERHEIDop.straatnaam">Korte Steeg</meta:user-defined>
    <meta:user-defined meta:name="OVERHEIDop.woonplaats">Rhen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39485</meta:user-defined>
    <meta:user-defined meta:name="OVERHEIDop.GmbID/DC.identifier">gmb-2021-39485</meta:user-defined>
    <meta:user-defined meta:name="OVERHEIDop.versieInformatie"/>
  </office:meta>
</office:document-meta>
</file>