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rotestraat 28 (bij de kerk) in Gendringen, voor een standplaatsmelding voor de verkoop van kerstbomen en gluhwein op 11-12- 2021.</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het college van Burgemeester en wethouders een besluit genomen op de aanvraag voor een standplaatsmelding voor de verkoop van kerstbomen en gluhwein op 11-12- 2021 op het perceel gelegen aan Grotestraat 28 (bij de kerk) in Gendringen. Het besluit is verzonden op 3 nov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484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4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4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omgevingsvergunning Grotestraat 28 (bij de kerk) in Gendringen, voor een standplaatsmelding voor de verkoop van kerstbomen en gluhwein op 11-12- 2021.</meta:user-defined>
    <meta:user-defined meta:name="DCTERMS.W3CDTF/DCTERMS.available">2021-11-05</meta:user-defined>
    <meta:user-defined meta:name="DCTERMS.W3CDTF/OVERHEIDop.jaargang">2021</meta:user-defined>
    <meta:user-defined meta:name="OVERHEIDop.publicationIssue">394845</meta:user-defined>
    <meta:user-defined meta:name="OVERHEIDop.GmbID/DC.identifier">gmb-2021-394845</meta:user-defined>
    <meta:user-defined meta:name="OVERHEIDop.versieInformatie"/>
  </office:meta>
</office:document-meta>
</file>