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echtswege verleende omgevingsvergunning: 6350019, Groenlaan nabij 2 te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boom</text:p>
            <text:p text:style-name="common-al">OLO-nummer: 6350019</text:p>
            <text:p text:style-name="common-al">Locatie: Groenlaan nabij 2 te Nootdorp</text:p>
            <text:p text:style-name="common-al">Datum besluit: 03-11-2021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common-al">De vergunning treedt in werking na afloop van de bezwaartermijn. Indien tijdens deze termijn een bezwaarschrift wordt ingediend, treedt de vergunning pas in werking nadat op het bezwaar is beslist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94832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832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832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589</meta:user-defined>
    <meta:user-defined meta:name="DCTERMS.abstract">kappen boom</meta:user-defined>
    <dc:language>nl</dc:language>
    <meta:user-defined meta:name="OVERHEIDop.locatietype/OVERHEIDop.gebiedsmarkering">Punt</meta:user-defined>
    <meta:user-defined meta:name="DC.title">Van rechtswege verleende omgevingsvergunning: 6350019, Groenlaan nabij 2 te Nootdorp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4832</meta:user-defined>
    <meta:user-defined meta:name="OVERHEIDop.GmbID/DC.identifier">gmb-2021-394832</meta:user-defined>
    <meta:user-defined meta:name="OVERHEIDop.versieInformatie"/>
  </office:meta>
</office:document-meta>
</file>