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ktdijk 44 in Kronenberg, verleende evenementenvergunning (besluitdatum 3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olar feest op zaterdag 27 november 2021 aan de Blaktdijk 44 in Kronenberg door J.M.P. Mulders.</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4 novem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482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2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2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laktdijk 44 in Kronenberg, verleende evenementenvergunning (besluitdatum 3 november 2021)</meta:user-defined>
    <meta:user-defined meta:name="DCTERMS.W3CDTF/DCTERMS.available">2021-11-05</meta:user-defined>
    <meta:user-defined meta:name="DCTERMS.W3CDTF/OVERHEIDop.jaargang">2021</meta:user-defined>
    <meta:user-defined meta:name="OVERHEIDop.publicationIssue">394823</meta:user-defined>
    <meta:user-defined meta:name="OVERHEIDop.GmbID/DC.identifier">gmb-2021-394823</meta:user-defined>
    <meta:user-defined meta:name="OVERHEIDop.versieInformatie"/>
  </office:meta>
</office:document-meta>
</file>