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orp, Taurusavenue 16, 2132 LS, aanbrengen van raamstickers aan de binnenzijde van de ramen, verzenddatum 03-11-2021, zaaknummer 5402090, olonummer 64693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8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is vergunningsvrij, Hoofdorp, Taurusavenue 16, 2132 LS, aanbrengen van raamstickers aan de binnenzijde van de ramen, verzenddatum 03-11-2021, zaaknummer 5402090, olonummer 6469379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22</meta:user-defined>
    <meta:user-defined meta:name="OVERHEIDop.GmbID/DC.identifier">gmb-2021-394822</meta:user-defined>
    <meta:user-defined meta:name="OVERHEIDop.versieInformatie"/>
  </office:meta>
</office:document-meta>
</file>