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7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176</text:p>
            <text:p text:style-name="common-al">Omschrijving: bouwen van een onderdoorgang onder A2/N2 </text:p>
            <text:p text:style-name="common-al">Adres:  A2/N2 thv km 157.250</text:p>
            <text:p text:style-name="common-al">Datum beslissing: 3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82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2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2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76</meta:user-defined>
    <meta:user-defined meta:name="DCTERMS.abstract">bouwen van een onderdoorgang onder A2/N2</meta:user-defined>
    <dc:language>nl</dc:language>
    <meta:user-defined meta:name="OVERHEIDop.locatietype/OVERHEIDop.gebiedsmarkering">Weg</meta:user-defined>
    <meta:user-defined meta:name="DC.title">V21/46176: Verleende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821</meta:user-defined>
    <meta:user-defined meta:name="OVERHEIDop.GmbID/DC.identifier">gmb-2021-394821</meta:user-defined>
    <meta:user-defined meta:name="OVERHEIDop.versieInformatie"/>
  </office:meta>
</office:document-meta>
</file>