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49 A t/m 49 F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wijzigingen i.v.m. een gewijzigd brandveiligheidsrapport op locatie Pastoriestraat 49 A t/m 49 F in Hengelo. De aanvraag is geregistreerd onder zaaknummer O-2021-0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482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2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estraat 49 A t/m 49 F in Hengelo</meta:user-defined>
    <meta:user-defined meta:name="DCTERMS.W3CDTF/DCTERMS.available">2021-11-09</meta:user-defined>
    <meta:user-defined meta:name="DCTERMS.W3CDTF/OVERHEIDop.jaargang">2021</meta:user-defined>
    <meta:user-defined meta:name="OVERHEIDop.publicationIssue">394820</meta:user-defined>
    <meta:user-defined meta:name="OVERHEIDop.GmbID/DC.identifier">gmb-2021-394820</meta:user-defined>
    <meta:user-defined meta:name="OVERHEIDop.versieInformatie"/>
  </office:meta>
</office:document-meta>
</file>