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IJzerhof 4 te Haren 9751 WM Groningen – plaatsten antracietkleurige dakkapel op voordakvlak (ontvangstdatum 21-11-2020, dossiernummer 202077380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48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603.495 578004.102</meta:user-defined>
    <meta:user-defined meta:name="DC.title">Aanvraag omgevingsvergunning, verlenging termijn: IJzerhof 4 te Haren 9751 WM Groningen – plaatsten antracietkleurige dakkapel op voordakvlak (ontvangstdatum 21-11-2020, dossiernummer 202077380H)</meta:user-defined>
    <meta:user-defined meta:name="OVERHEID.PostcodeHuisnummer/OVERHEIDop.postcodeHuisnummer">9751WM 4</meta:user-defined>
    <meta:user-defined meta:name="OVERHEIDop.straatnaam">IJzerhof</meta:user-defined>
    <meta:user-defined meta:name="OVERHEIDop.woonplaats">Haren G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482</meta:user-defined>
    <meta:user-defined meta:name="OVERHEIDop.GmbID/DC.identifier">gmb-2021-39482</meta:user-defined>
    <meta:user-defined meta:name="OVERHEIDop.versieInformatie"/>
  </office:meta>
</office:document-meta>
</file>