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Centraleweg 52, 4931NB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november 2021 een besluit genomen op de aanvraag met zaaknummer 2021-000617 voor het vervangen van de maalinstallatie (fase 1) op locatie Centraleweg 52, 4931NB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6 november 2021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94816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81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81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Centraleweg 52, 4931NB Geertruidenberg</meta:user-defined>
    <dc:language>nl</dc:language>
    <meta:user-defined meta:name="OVERHEIDop.locatietype/OVERHEIDop.gebiedsmarkering">Punt</meta:user-defined>
    <meta:user-defined meta:name="DC.title">Kennisgeving besluit op aanvraag beschikking, Centraleweg 52, 4931NB Geertruidenberg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4816</meta:user-defined>
    <meta:user-defined meta:name="OVERHEIDop.GmbID/DC.identifier">gmb-2021-394816</meta:user-defined>
    <meta:user-defined meta:name="OVERHEIDop.versieInformatie"/>
  </office:meta>
</office:document-meta>
</file>