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orp, Frankenburgsingel 32, 2135 EJ, realiseren van kozijnaanpassing, verzenddatum 02-11-2021, zaaknummer 5413810, olonummer 6477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81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1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1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orp, Frankenburgsingel 32, 2135 EJ, realiseren van kozijnaanpassing, verzenddatum 02-11-2021, zaaknummer 5413810, olonummer 6477135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14</meta:user-defined>
    <meta:user-defined meta:name="OVERHEIDop.GmbID/DC.identifier">gmb-2021-394814</meta:user-defined>
    <meta:user-defined meta:name="OVERHEIDop.versieInformatie"/>
  </office:meta>
</office:document-meta>
</file>