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november 2021 toegekend omgevingsvergunning Jaagpad 9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november 2021 voor het bouwen van een tijdelijke woning op eigen erf aan hetJaagpad 9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48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 november 2021 toegekend voor het bouwen van een tijdelijke woning op eigen erf aan het Jaagpad 9 in Middelstum.</meta:user-defined>
    <dc:language>nl</dc:language>
    <meta:user-defined meta:name="OVERHEIDop.locatietype/OVERHEIDop.gebiedsmarkering">Adres</meta:user-defined>
    <meta:user-defined meta:name="DC.title">2 november 2021 toegekend omgevingsvergunning Jaagpad 9 in Middelst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811</meta:user-defined>
    <meta:user-defined meta:name="OVERHEIDop.GmbID/DC.identifier">gmb-2021-394811</meta:user-defined>
    <meta:user-defined meta:name="OVERHEIDop.versieInformatie"/>
  </office:meta>
</office:document-meta>
</file>