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Geluidshinder artikel 4.6 APV op de rotonde van de Lunterseweg en Vellerselaan te Barneveld</text:p>
      <text:section text:name="zakelijke-mededeling_id1-3-2" text:style-name="zakelijke-mededeling">
        <text:section text:name="zakelijke-mededeling-tekst_id1-3-2-1" text:style-name="zakelijke-mededeling-tekst">
          <text:section text:name="tekst_id1-3-2-1-1" text:style-name="tekst">
            <text:p text:style-name="common-al">Op 3 november 2021 is een ontheffing geluidshinder verleend voor het uitvoeren van nachtelijke werkzaamheden waarbij het asfalt wordt vervangen van de rotonde op de kruising met de Lunterseweg en Vellerselaan te Barneveld. Deze werkzaamheden vinden plaats tussen maandag 8 november 20.00u t/m donderdag 11 november 06.00u, waarbij het frezen van het asfalt om 24.00u stopt.</text:p>
            <text:p text:style-name="common-al"/>
            <text:p text:style-name="common-al">
            <text:span text:style-name="nadrukcur">Inzien en bezwaar maken </text:span>
          </text:p>
            <text:p text:style-name="common-al">Het besluit ligt ter inzage bij het Servicepunt Bouwen, Wonen en Leefomgeving in het gemeentehuis.</text:p>
            <text:p text:style-name="last-al">Belanghebbenden die het besluit om bepaalde redenen onjuist vinden, kunnen binnen zes weken na de verzenddatum van dit besluit een gemotiveerd bezwaarschrift indienen bij het college van burgemeester en wethouders. Dit kan schriftelijk via Postbus 63, 3770 AB Barneveld of digitaal op <text:a xlink:href="https://www.barneveld.nl/over-barneveld/bezwaar-maken-tegen-een-besluit/" xlink:type="simple">https://www.barneveld.nl/over-barneveld/bezwaar-maken-tegen-een-besluit/</text:a> Hiervoor heeft u wel uw DigiD of eHerkenning nodig. Belanghebbenden die een bezwaarschrift hebben ingediend kunnen tevens de Voorzieningenrechter van de Rechtbank in Arnhem verzoeken een voorlopige voorziening te treffen indien onverwijlde spoed dit vereist. Dit verzoek kan in tweevoud gericht worden aan: Rechtbank Gelderland, Locatie Arnhem, Team Bestuursrecht, Postbus 9030, 6800 EM Arnhem. Het verzoek om een voorlopige voorziening kan ook digitaal worden ingediend bij genoemde rechtbank via <text:a xlink:href="http://www.loket.rechtspraak.nl" xlink:type="simple">www.loket.rechtspraak.nl</text:a>. Kijk op genoemde website voor de precieze voorwaarden. Voor het behandelen van een verzoek om een voorlopige voorziening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94810</text:span><text:line-break/><text:date style:data-style-name="dag" text:fixed="true" text:date-value="2021-11-05"/><text:line-break/><text:date style:data-style-name="jaar" text:fixed="true" text:date-value="2021-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810</text:span><text:date style:data-style-name="nicedate" text:fixed="true" text:date-value="2021-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810</text:span><text:date style:data-style-name="nicedate" text:fixed="true" text:date-value="2021-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Barneveld</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Verkeer | Organisatie en beleid</meta:user-defined>
    <meta:user-defined meta:name="OVERHEIDop.Rubriek/DC.type">andere vergunning</meta:user-defined>
    <meta:user-defined meta:name="DCTERMS.abstract">ontheffing geluidshinder op rotonde Lunterseweg - Vellerselaan te Barneveld.</meta:user-defined>
    <dc:language>nl</dc:language>
    <meta:user-defined meta:name="OVERHEIDop.locatietype/OVERHEIDop.gebiedsmarkering">Punt</meta:user-defined>
    <meta:user-defined meta:name="DC.title">Verleende ontheffing Geluidshinder artikel 4.6 APV op de rotonde van de Lunterseweg en Vellerselaan te Barneveld</meta:user-defined>
    <meta:user-defined meta:name="DCTERMS.W3CDTF/DCTERMS.available">2021-11-05</meta:user-defined>
    <meta:user-defined meta:name="DCTERMS.W3CDTF/OVERHEIDop.jaargang">2021</meta:user-defined>
    <meta:user-defined meta:name="OVERHEIDop.publicationIssue">394810</meta:user-defined>
    <meta:user-defined meta:name="OVERHEIDop.GmbID/DC.identifier">gmb-2021-394810</meta:user-defined>
    <meta:user-defined meta:name="OVERHEIDop.versieInformatie"/>
  </office:meta>
</office:document-meta>
</file>