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zes woningen aan de Boekhorsterweg 17 t/m 17E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het voornemen hebben een omgevingsvergunning als in de Wet algemene bepalingen omgevingsrecht (Wabo) te verlenen voor het bouwen van zes woningen aan de Boekhorsterweg 17 t/m 17E te Oosterwolde, op het perceel kadastraal bekend gemeente Oosterwolde, sectie C, nummer 6444. De omgevingsvergunning heeft besluitnummer OV-2021-2460.</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8 september 2021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10 november 2021 tot en met 21 december 2021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ontwerp-omgevingsvergunning is verder digitaal raadpleegbaar en beschikbaar via de landelijke website <text:a xlink:href="http://www.ruimtelijkplannen.nl/viewer" xlink:type="simple">www.ruimtelijkplannen.nl/viewer</text:a>.</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0 AA Oosterwolde, onder vermelding van het besluitnummer en zaaknummer 0085119367. </text:p>
            <text:p text:style-name="common-al">Een schriftelijke zienswijze op de ontwerp-verklaring van geen bedenkingen kunt u richten aan de gemeenteraad van de gemeente Ooststellingwerf, Postbus 38, 8430 AA Oosterwolde, onder vermelding van het besluitnummer en zaaknummer 0085119367.</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common-al">U kunt in deze periode ook mondeling een zienswijze indienen. Hiervoor kunt u een afspraak maken door te bellen naar 14 0516. Om verspreiding van het Coronavirus tegen te gaan vragen wij u uitdrukkelijk om bij voorkeur schriftelijk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480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0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0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2460</meta:user-defined>
    <meta:user-defined meta:name="DCTERMS.abstract">De ontwerp-omgevingsvergunning en de ontwerp-verklaring van geen bedenkingen ‘Boekhorsterweg 17 t/m 17E, het realiseren van 6 woningen, te Oosterwolde’ liggen vanaf 10 november 2021 tot en met 21 december 2021 ter inzage op het gemeentehuis of zijn in te zien via www.ruimtelijkeplanen.nl</meta:user-defined>
    <dc:language>nl</dc:language>
    <meta:user-defined meta:name="OVERHEIDop.locatietype/OVERHEIDop.gebiedsmarkering">Perceel</meta:user-defined>
    <meta:user-defined meta:name="DC.title">Ontwerp-omgevingsvergunning en ontwerp-verklaring van geen bedenkingen voor zes woningen aan de Boekhorsterweg 17 t/m 17E te Oosterwolde.</meta:user-defined>
    <meta:user-defined meta:name="DCTERMS.W3CDTF/DCTERMS.available">2021-11-09</meta:user-defined>
    <meta:user-defined meta:name="DCTERMS.W3CDTF/OVERHEIDop.jaargang">2021</meta:user-defined>
    <meta:user-defined meta:name="OVERHEIDop.publicationIssue">394805</meta:user-defined>
    <meta:user-defined meta:name="OVERHEIDop.GmbID/DC.identifier">gmb-2021-394805</meta:user-defined>
    <meta:user-defined meta:name="OVERHEIDop.versieInformatie"/>
  </office:meta>
</office:document-meta>
</file>