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wijzigen van het gebruik van agrarisch in wonen en caravanstalling op het perceel Oosteinderweg 36a, 1687AD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1 besloten om de beslistermijn voor de aanvraag met zaaknummer 2021-000736 voor een omgevingsvergunning voor het wijzigen van het gebruik van agrarisch in wonen en caravanstalling op locatie Oosteinderweg 36a, 1687AD Wogn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9480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0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0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Oosteinderweg 36a, 1687AD Wognum</meta:user-defined>
    <dc:language>nl</dc:language>
    <meta:user-defined meta:name="OVERHEIDop.locatietype/OVERHEIDop.gebiedsmarkering">Punt</meta:user-defined>
    <meta:user-defined meta:name="DC.title">Kennisgeving verlenging beslistermijn omgevingsvergunning voor het wijzigen van het gebruik van agrarisch in wonen en caravanstalling op het perceel Oosteinderweg 36a, 1687AD Wognum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803</meta:user-defined>
    <meta:user-defined meta:name="OVERHEIDop.GmbID/DC.identifier">gmb-2021-394803</meta:user-defined>
    <meta:user-defined meta:name="OVERHEIDop.versieInformatie"/>
  </office:meta>
</office:document-meta>
</file>