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nnenlaan 167, 1161 CN, bouwen van een aanbouw ten behoeve van een te plaatsen spindelift, verzenddatum 03-11-2021, zaaknummer 5289154, olonummer 63977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80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0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0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Dennenlaan 167, 1161 CN, bouwen van een aanbouw ten behoeve van een te plaatsen spindelift, verzenddatum 03-11-2021, zaaknummer 5289154, olonummer 6397783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02</meta:user-defined>
    <meta:user-defined meta:name="OVERHEIDop.GmbID/DC.identifier">gmb-2021-394802</meta:user-defined>
    <meta:user-defined meta:name="OVERHEIDop.versieInformatie"/>
  </office:meta>
</office:document-meta>
</file>